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1">
      <style:paragraph-properties fo:margin-top="0cm" fo:margin-bottom="0.499cm"/>
    </style:style>
    <style:style style:name="T1" style:family="text">
      <style:text-properties fo:font-variant="normal" fo:text-transform="none" fo:color="#000000" fo:language="es" fo:country="ES" fo:font-style="normal"/>
    </style:style>
    <style:style style:name="T2" style:family="text">
      <style:text-properties fo:font-variant="normal" fo:text-transform="none" fo:color="#000000" fo:font-style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fía 8_3</text:p>
      <text:p text:style-name="Standard"/>
      <text:list xml:id="list40379216" text:style-name="L1">
        <text:list-item>
          <text:p text:style-name="P2">AGUILLO, Isidro (1997) “<text:span text:style-name="Emphasis">Infranet. Buscar en los escondrijos de Internet</text:span>”. Net Conexión, n. 15, pp. 55-56. </text:p>
          <text:p text:style-name="P2"/>
        </text:list-item>
        <text:list-item>
          <text:p text:style-name="P2">TRAMULLAS SAZ, Jesús; GARRIDO PICAZO, Piedad; NAVARRO BONILLA, Diego; SENSO RUIZ, José Antonio (2003) <text:span text:style-name="Emphasis">Planificación y evaluación de directorios científicos especializados para Internet: su aplicación como instrumentos de docencia en sistemas de enseñanza y aprendizaje virtual</text:span>. Informe del Programa de Estudios y Análisis, Proyecto EA2003-0052. España: Ministerio de Educación y Ciencia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la Martínez Fernández</meta:initial-creator>
    <meta:creation-date>2011-05-20T20:25:03.64</meta:creation-date>
    <dc:date>2011-05-20T20:28:03.30</dc:date>
    <dc:creator>Lola Martínez Fernández</dc:creator>
    <meta:editing-duration>PT00H02M59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3" meta:word-count="72" meta:character-count="511"/>
  </office:meta>
</office:document-meta>
</file>